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693cm" style:rel-column-width="960*"/>
    </style:style>
    <style:style style:name="Tabella1.B" style:family="table-column">
      <style:table-column-properties style:column-width="6.807cm" style:rel-column-width="3859*"/>
    </style:style>
    <style:style style:name="Tabella1.C" style:family="table-column">
      <style:table-column-properties style:column-width="5.703cm" style:rel-column-width="3233*"/>
    </style:style>
    <style:style style:name="Tabella1.D" style:family="table-column">
      <style:table-column-properties style:column-width="2.798cm" style:rel-column-width="15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0.725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3012c" officeooo:paragraph-rsid="0013012c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1pt" officeooo:rsid="00138271" officeooo:paragraph-rsid="00138271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officeooo:rsid="00138271" officeooo:paragraph-rsid="001b287f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officeooo:rsid="00138271" officeooo:paragraph-rsid="00208bd8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officeooo:rsid="00138271" officeooo:paragraph-rsid="00138271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officeooo:rsid="001654a3" officeooo:paragraph-rsid="001654a3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rsid="00189d9c" officeooo:paragraph-rsid="00189d9c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officeooo:rsid="0019c8b6" officeooo:paragraph-rsid="0019c8b6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157f07" officeooo:paragraph-rsid="00157f07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1e4a51" officeooo:paragraph-rsid="001e4a51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208bd8" officeooo:paragraph-rsid="00208bd8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157f07" officeooo:paragraph-rsid="00157f07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1fe3d4" officeooo:paragraph-rsid="001fe3d4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21b03c" officeooo:paragraph-rsid="0021b03c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fo:font-style="normal" fo:font-weight="normal" officeooo:rsid="001654a3" officeooo:paragraph-rsid="001654a3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3012c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3012c" officeooo:paragraph-rsid="0013012c" style:font-size-asian="12pt" style:font-weight-asian="bold" style:font-size-complex="12pt"/>
    </style:style>
    <style:style style:name="T1" style:family="text">
      <style:text-properties officeooo:rsid="00711e62" fo:background-color="transparent" loext:char-shading-value="0"/>
    </style:style>
    <style:style style:name="T2" style:family="text">
      <style:text-properties officeooo:rsid="0010046a" fo:background-color="transparent" loext:char-shading-value="0"/>
    </style:style>
    <style:style style:name="T3" style:family="text">
      <style:text-properties officeooo:rsid="00157f07"/>
    </style:style>
    <style:style style:name="T4" style:family="text">
      <style:text-properties officeooo:rsid="001654a3"/>
    </style:style>
    <style:style style:name="T5" style:family="text">
      <style:text-properties officeooo:rsid="001ced12"/>
    </style:style>
    <style:style style:name="T6" style:family="text">
      <style:text-properties officeooo:rsid="001dfce5"/>
    </style:style>
    <style:style style:name="T7" style:family="text">
      <style:text-properties officeooo:rsid="00208b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viso pubblico finalizzato all’individuazione di Enti del Terzo Settore per la realizzazione di progetti di inclusione e coesione sociale mediante attivazione di coprogettazione e successiva eventuale stipula di convenzione ai sensi dell’art. 55 del D.Lgs. 117/2017 e della LRT 65/2020, suddivisi in <text:span text:style-name="T1">3</text:span><text:span text:style-name="T2"> </text:span>MACROAREE</text:p>
      <text:p text:style-name="P16"/>
      <text:p text:style-name="P17"/>
      <text:p text:style-name="P17">CRITERI DI VALUTAZIONE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>Criteri</text:p>
          </table:table-cell>
          <table:table-cell table:style-name="Tabella1.A1" office:value-type="string">
            <text:p text:style-name="P1">Obiettivo perseguito</text:p>
          </table:table-cell>
          <table:table-cell table:style-name="Tabella1.A1" office:value-type="string">
            <text:p text:style-name="P1">Descrizione</text:p>
          </table:table-cell>
          <table:table-cell table:style-name="Tabella1.D1" office:value-type="string">
            <text:p text:style-name="P1">Punteggio max</text:p>
          </table:table-cell>
        </table:table-row>
        <table:table-row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2">L'Amministrazione intende verificare la <text:span text:style-name="T3">conoscenza del concorrente del contesto sociale in cui si svolgerà l'intervento</text:span></text:p>
          </table:table-cell>
          <table:table-cell table:style-name="Tabella1.A2" office:value-type="string">
            <text:p text:style-name="P9">Analisi del contesto e dei bisogni dell'utenza destinataria delle attività</text:p>
            <text:p text:style-name="P12">Il soggetto proponente dovrà illustrare <text:span text:style-name="T4">le caratteristiche del contesto socio-culturale e socio-economico di riferimento, con particolare attenzione alla rilevazione dei bisogni dell'utenza sul territorio dei tre Comuni.</text:span></text:p>
            <text:p text:style-name="P15">Il punteggio sarà attribuito sulla base della qualità e della completezza dell'analisi.</text:p>
          </table:table-cell>
          <table:table-cell table:style-name="Tabella1.D2" office:value-type="string">
            <text:p text:style-name="P6">30</text:p>
          </table:table-cell>
        </table:table-row>
        <table:table-row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3">L'Amministrazione intende <text:span text:style-name="T5">conoscere il radicamento sul territorio del soggetto proponente, </text:span><text:s/><text:span text:style-name="T6">valutandone l'ampiezza della rete territoriale attivata e come intende dare continuità in futuro al progetto presentato</text:span></text:p>
          </table:table-cell>
          <table:table-cell table:style-name="Tabella1.A2" office:value-type="string">
            <text:p text:style-name="P10">Radicamento territoriale e sostenibilità futura</text:p>
            <text:p text:style-name="P13">Il soggetto proponente dovrà indicare le reti di collaborazione e di supporto attivate sul territorio sulle quali può contare, in relazione alle tematiche oggetto del presente avviso.</text:p>
            <text:p text:style-name="P13">Il soggetto deve indicare se e come prevede di garantire sostenibilità futura al progetto.</text:p>
          </table:table-cell>
          <table:table-cell table:style-name="Tabella1.D2" office:value-type="string">
            <text:p text:style-name="P7">20</text:p>
          </table:table-cell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4">L'Amministrazione <text:span text:style-name="T7">intende valutare adeguatezza, coerenza con l'avviso e capacità di innovazione, tramite la proposta di un piano delle attività</text:span></text:p>
          </table:table-cell>
          <table:table-cell table:style-name="Tabella1.A2" office:value-type="string">
            <text:p text:style-name="P11">Qualità progettuale e piano delle attività: coerenza tra la proposta progettuale e le finalità dell'avviso; adeguatezza delle modalità operative; innovatività</text:p>
            <text:p text:style-name="P14">Il punteggio sarà attribuito sulla base della qualità e completezza della proposta e saranno particolarmente valutati il dettaglio delle azioni proposte, gli elementi di innovazione, la coerenza tra la proposta progettuale e le finalità dell'avviso, l'adeguatezza delle modalità operative, le modalità attuative, il numero degli utenti previsti, l'adeguatezza della/e sede/i proposta/e.</text:p>
          </table:table-cell>
          <table:table-cell table:style-name="Tabella1.D2" office:value-type="string">
            <text:p text:style-name="P8">50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17S</meta:editing-duration>
    <meta:editing-cycles>15</meta:editing-cycles>
    <meta:generator>LibreOffice/4.2.6.3$Windows_x86 LibreOffice_project/3fd416d4c6db7d3204c17ce57a1d70f6e531ee21</meta:generator>
    <dc:date>2025-04-22T17:59:34.993000000</dc:date>
    <meta:document-statistic meta:table-count="1" meta:image-count="0" meta:object-count="0" meta:page-count="1" meta:paragraph-count="23" meta:word-count="285" meta:character-count="2112" meta:non-whitespace-character-count="1849"/>
    <meta:user-defined meta:name="Info 1"/>
    <meta:user-defined meta:name="Info 2"/>
    <meta:user-defined meta:name="Info 3"/>
    <meta:user-defined meta:name="Info 4"/>
  </office:meta>
</office:document-meta>
</file>